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end"/>
      <style:text-properties fo:font-weight="normal" style:font-weight-asian="normal"/>
    </style:style>
    <style:style style:name="P2" style:parent-style-name="Nagłówek2" style:family="paragraph">
      <style:paragraph-properties fo:text-align="justify"/>
    </style:style>
    <style:style style:name="P3" style:parent-style-name="Nagłówek2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top="0.1666in"/>
      <style:text-properties style:font-name-complex="Times New Roman"/>
    </style:style>
    <style:style style:name="P6" style:parent-style-name="Standard" style:family="paragraph">
      <style:paragraph-properties fo:text-align="justify"/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 style:font-size-complex="10pt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 fo:margin-right="0.1951i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2">Załącznik nr 1 do ogłoszenia OR.BK.1101.3.2025</text:h>
      <text:h text:style-name="P2" text:outline-level="2"/>
      <text:h text:style-name="P3" text:outline-level="2">KWESTIONARIUSZ OSOBOWY DLA OSOBY UBIEGAJĄCEJ SIĘ O ZATRUDNIENIE</text:h>
      <text:p text:style-name="P4"/>
      <text:p text:style-name="P5"><text:s/>1. Imię (imiona) i nazwisko<text:s/>..............................................................................................................</text:p>
      <text:p text:style-name="P6"/>
      <text:p text:style-name="P7"><text:s/>2. Data urodzenia ..............................................................................................................................</text:p>
      <text:p text:style-name="P8"/>
      <text:p text:style-name="P9"><text:s/>3. Dane kontaktowe</text:p>
      <text:p text:style-name="P10"><text:s text:c="4"/>........................................................................................................................................................</text:p>
      <text:p text:style-name="P11"><text:s/></text:p>
      <text:p text:style-name="P12"><text:s/>4. Wykształcenie ...............................................................................................................................</text:p>
      <text:p text:style-name="P13"><text:s text:c="60"/>(nazwa szkoły i rok jej ukończenia)</text:p>
      <text:p text:style-name="P14"><text:s text:c="4"/>........................................................................................................................................................</text:p>
      <text:p text:style-name="P15"><text:s text:c="4"/>........................................................................................................................................................</text:p>
      <text:p text:style-name="P16"><text:s text:c="30"/><text:s text:c="24"/>(zawód, specjalność, stopień naukowy, tytuł</text:p>
      <text:p text:style-name="P17"><text:s text:c="66"/>zawodowy, tytuł naukowy)</text:p>
      <text:p text:style-name="P18">5. Kwalifikacje zawodowe ……………………..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..…….</text:p>
      <text:p text:style-name="P20"/>
      <text:p text:style-name="P21">6. Przebieg dotychczasowego zatrudnienia .......................................................................................</text:p>
      <text:p text:style-name="P22"><text:s text:c="4"/>........................................................................................................................................................</text:p>
      <text:p text:style-name="P23"><text:s text:c="4"/>........................................................................................................................................................</text:p>
      <text:p text:style-name="P24"><text:s text:c="4"/>........................................................................................................................................................</text:p>
      <text:p text:style-name="P25"><text:s text:c="4"/>........................................................................................................................................................</text:p>
      <text:p text:style-name="P26">(okresy zatrudnienia u kolejnych pracodawców oraz zajmowane stanowiska pracy)</text:p>
      <text:p text:style-name="P27"/>
      <text:p text:style-name="P28"><text:span text:style-name="T29">7. Dodatkowe dane osobowe, jeżeli prawo lub obowiązek ich podania wynika z przepisów<text:s/></text:span><text:span text:style-name="T30"><text:line-break/></text:span><text:span text:style-name="T31"><text:s text:c="4"/>szczególnych………</text:span><text:span text:style-name="T32">……………………………………………………………………………..</text:span></text:p>
      <text:p text:style-name="P33"><text:span text:style-name="T34"><text:s text:c="4"/>........................................................................................................................................................</text:span></text:p>
      <text:p text:style-name="P35"><text:s text:c="4"/>........................................................................................................................................................</text:p>
      <text:p text:style-name="P36"><text:s text:c="4"/>........................................................................................................................................................</text:p>
      <text:p text:style-name="P37"/>
      <text:p text:style-name="P38"/>
      <text:p text:style-name="P39"><text:s text:c="7"/><text:s text:c="9"/></text:p>
      <text:p text:style-name="P40"/>
      <text:p text:style-name="Standard"><text:span text:style-name="T41"><text:s text:c="26"/></text:span><text:span text:style-name="T42"><text:line-break/></text:span><text:span text:style-name="T43"><text:s text:c="2"/>......................................... <text:s text:c="34"/>.......................................................................... <text:s text:c="4"/></text:span><text:span text:style-name="T44"><text:line-break/></text:span><text:span text:style-name="T45"><text:s text:c="8"/></text:span><text:span text:style-name="T46">(miejscowość i data) <text:s text:c="31"/></text:span><text:span text:style-name="T47"><text:s text:c="28"/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-complex="Times New Roman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pekA</meta:initial-creator>
    <dc:creator>Agnieszka Popek</dc:creator>
    <meta:creation-date>2025-10-06T14:20:00Z</meta:creation-date>
    <dc:date>2025-10-06T14:20:00Z</dc:date>
    <meta:print-date>2025-05-19T11:52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63" meta:character-count="3240" meta:row-count="23" meta:non-whitespace-character-count="2783"/>
  </office:meta>
</office:document-meta>
</file>